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verbouwen van een jongveestal en het bouwen van een werkplaats/werktuigenberging op de locatie Kerkstraat 51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 mei 2022</text:p>
            <text:p text:style-name="common-al">Kenmerk: SXO-2022-003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3 mei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0048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48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48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verbouwen van een jongveestal en het bouwen van een werkplaats/werktuigenberging op de locatie Kerkstraat 51 in Terwolde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488</meta:user-defined>
    <meta:user-defined meta:name="OVERHEIDop.GmbID/DC.identifier">gmb-2022-200488</meta:user-defined>
    <meta:user-defined meta:name="OVERHEIDop.versieInformatie"/>
  </office:meta>
</office:document-meta>
</file>