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 aan de Zuilenburg 2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uilenburg 26 </text:p>
                <text:p text:style-name="al">Zaaknummer : Z/2022/386440 </text:p>
                <text:p text:style-name="al">Omschrijving : plaatsen van een aanbouw  </text:p>
                <text:p text:style-name="al">Ontvangstdatum: 28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47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7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6440</meta:user-defined>
    <dc:language>nl</dc:language>
    <meta:user-defined meta:name="OVERHEIDop.locatietype/OVERHEIDop.gebiedsmarkering">Adres</meta:user-defined>
    <meta:user-defined meta:name="DC.title">Aanvraag omgevingsvergunning, plaatsen van een aanbouw aan de Zuilenburg 26, te Heemskerk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0478</meta:user-defined>
    <meta:user-defined meta:name="OVERHEIDop.GmbID/DC.identifier">gmb-2022-200478</meta:user-defined>
    <meta:user-defined meta:name="OVERHEIDop.versieInformatie"/>
  </office:meta>
</office:document-meta>
</file>