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statische opslag, Rijsbergseweg 360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024</text:p>
            <text:p text:style-name="common-al">Uiterlijke besluitdatum: 14-06-2022</text:p>
            <text:p text:style-name="common-al">Locatie: Rijsbergseweg 360 4838EG Breda, District West Breda</text:p>
            <text:p text:style-name="common-al">Projectomschrijving: het realiseren van een statische opsla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4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024</meta:user-defined>
    <meta:user-defined meta:name="DCTERMS.abstract">het realiseren van een statische opsla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statische opslag, Rijsbergseweg 360 4838EG Breda, District West Bre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76</meta:user-defined>
    <meta:user-defined meta:name="OVERHEIDop.GmbID/DC.identifier">gmb-2022-200476</meta:user-defined>
    <meta:user-defined meta:name="OVERHEIDop.versieInformatie"/>
  </office:meta>
</office:document-meta>
</file>