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27867, het bouwen van een portiersloge Bedrijvenpark Twente Noord 85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8 april 2022 hebben wij een aanvraag Omgevingsvergunning regulier ontvangen. De aanvraag heeft betrekking op de onderde(e)l(en):</text:p>
            <text:p text:style-name="common-al">Bouw, Inrit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00472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47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47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/22/127867</meta:user-defined>
    <meta:user-defined meta:name="DCTERMS.abstract">het bouwen van een portiersloge Bedrijvenpark Twente Noord 85 te Almelo</meta:user-defined>
    <dc:language>nl</dc:language>
    <meta:user-defined meta:name="OVERHEIDop.locatietype/OVERHEIDop.gebiedsmarkering">Punt</meta:user-defined>
    <meta:user-defined meta:name="DC.title">Ingediende aanvraag omgevingsvergunning, Z/22/127867, het bouwen van een portiersloge Bedrijvenpark Twente Noord 85 in Almelo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472</meta:user-defined>
    <meta:user-defined meta:name="OVERHEIDop.GmbID/DC.identifier">gmb-2022-200472</meta:user-defined>
    <meta:user-defined meta:name="OVERHEIDop.versieInformatie"/>
  </office:meta>
</office:document-meta>
</file>