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7209 spoor t.h.v. Hulshorsterzand en spoorwegovergang Elspeter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75</text:span>
          </text:p>
            <text:p text:style-name="common-al">Op 17 januari 2022 heeft de gemeente een aanvraag 7209 ontvangen voor de locatie spoor t.h.v. Hulshorsterzand en spoorwegovergang Elspeterweg in Nunspeet.</text:p>
            <text:p text:style-name="common-al">De aanvraag betreft ontheffing geluidhinder spoorwerkzaamheden 17 t/m 20 juni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47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7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7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ontvangst aanvraag 7209 spoor t.h.v. Hulshorsterzand en spoorwegovergang Elspeterweg in Nunspeet</meta:user-defined>
    <meta:user-defined meta:name="DCTERMS.W3CDTF/DCTERMS.available">2022-05-04</meta:user-defined>
    <meta:user-defined meta:name="DCTERMS.W3CDTF/OVERHEIDop.jaargang">2022</meta:user-defined>
    <meta:user-defined meta:name="OVERHEIDop.publicationIssue">200470</meta:user-defined>
    <meta:user-defined meta:name="OVERHEIDop.GmbID/DC.identifier">gmb-2022-200470</meta:user-defined>
    <meta:user-defined meta:name="OVERHEIDop.versieInformatie"/>
  </office:meta>
</office:document-meta>
</file>