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Minli Strijthagen BV</text:span> voor Minli Festival d.d. 17-6-2022 tot 20-6-2022 op locatie Einsteinstraat/Marconistraat 7A;</text:p>
            <text:p text:style-name="common-al">* Aanvraag evenementenvergunning voor Interclub wedstrijd BMX d.d. 28-5-2022 op locatie Hofstraat 5;</text:p>
            <text:p text:style-name="common-al">* Aanvraag evenementenvergunning van <text:span text:style-name="nadrukvet">Movare Onderwijsstichting</text:span> voor Schoolfeest d.d. 15-7-2022 op locatie Bs. De Schatgraver, Pastoor Schattenstraat 25;</text:p>
            <text:p text:style-name="common-al">* Aanvraag evenementenvergunning van <text:span text:style-name="nadrukvet">Movare Onderwijsstichting</text:span> voor Vrijwilligersfeest Schatgraver d.d. 10-6-2022 op locatie Bs. De Schatgraver, Pastoor Schattenstraat 25;</text:p>
            <text:p text:style-name="last-al">* Aanvraag evenementenvergunning van <text:span text:style-name="nadrukvet">Stichting Oefenbunker Live</text:span> voor Bunkerpop 2022 d.d. 2-9- 2022 tot 4-9-2022 op locatie Heerlenseweg 16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04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18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67</meta:user-defined>
    <meta:user-defined meta:name="OVERHEIDop.GmbID/DC.identifier">gmb-2022-200467</meta:user-defined>
    <meta:user-defined meta:name="OVERHEIDop.versieInformatie"/>
  </office:meta>
</office:document-meta>
</file>