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 <text:span text:style-name="nadrukvet"> K. van der Honing B.V.</text:span> voor "El Mundo Fantasia d.d. 2-7-2022 t/m 3-7-2022 op locatie Groene Wereld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4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66</meta:user-defined>
    <meta:user-defined meta:name="OVERHEIDop.GmbID/DC.identifier">gmb-2022-200466</meta:user-defined>
    <meta:user-defined meta:name="OVERHEIDop.versieInformatie"/>
  </office:meta>
</office:document-meta>
</file>