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achterzijde, Melchior Treublaan 32 2313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4569</text:p>
            <text:p text:style-name="common-al">Ingekomen: 29-04-2022 00:00</text:p>
            <text:p text:style-name="common-al">Locatie: Melchior Treublaan 32 2313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4569" xlink:type="simple">publicatiesomgevingsvergunningen@leiden.nl</text:a> de volgende gegevens:</text:p>
            <text:p text:style-name="common-al">- het kenmerk van de aanvraag: Z/22/33845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46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4569</meta:user-defined>
    <meta:user-defined meta:name="DCTERMS.abstract">uitbouwen achterzijde</meta:user-defined>
    <dc:language>nl</dc:language>
    <meta:user-defined meta:name="OVERHEIDop.locatietype/OVERHEIDop.gebiedsmarkering">Punt</meta:user-defined>
    <meta:user-defined meta:name="DC.title">Aanvraag omgevingsvergunning, uitbouwen achterzijde, Melchior Treublaan 32 2313VH Leiden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5_GFO_ZAKEN_791757_6940317_16512349...|exb-2022-25547</meta:user-defined>
    <meta:user-defined meta:name="OVERHEIDop.publicationIssue">200460</meta:user-defined>
    <meta:user-defined meta:name="OVERHEIDop.GmbID/DC.identifier">gmb-2022-200460</meta:user-defined>
    <meta:user-defined meta:name="OVERHEIDop.versieInformatie"/>
  </office:meta>
</office:document-meta>
</file>