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B. Deurvorststraat 6A in Ulft, verbouw horecapand met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6 april 2022 is er een aanvraag ingediend voor de verbouw van een horecapand met bovenwoning aan de F.B. Deurvorststraat 6A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B. Deurvorststraat 6A in Ulft, verbouw horecapand met bovenwoning.</meta:user-defined>
    <meta:user-defined meta:name="DCTERMS.W3CDTF/DCTERMS.available">2022-05-04</meta:user-defined>
    <meta:user-defined meta:name="DCTERMS.W3CDTF/OVERHEIDop.jaargang">2022</meta:user-defined>
    <meta:user-defined meta:name="OVERHEIDop.publicationIssue">200459</meta:user-defined>
    <meta:user-defined meta:name="OVERHEIDop.GmbID/DC.identifier">gmb-2022-200459</meta:user-defined>
    <meta:user-defined meta:name="OVERHEIDop.versieInformatie"/>
  </office:meta>
</office:document-meta>
</file>