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woning aan de Woekeven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6 </text:p>
                <text:p text:style-name="al">Omschrijving : </text:p>
                <text:p text:style-name="al">Zaaknummer : Z/2022/385697 </text:p>
                <text:p text:style-name="al">Bekendmakingsdatum: 28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45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5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5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697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woning aan de Woekeven 6, te Heemskerk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457</meta:user-defined>
    <meta:user-defined meta:name="OVERHEIDop.GmbID/DC.identifier">gmb-2022-200457</meta:user-defined>
    <meta:user-defined meta:name="OVERHEIDop.versieInformatie"/>
  </office:meta>
</office:document-meta>
</file>