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weg 4 in Ulft, voor het bouwen van een berging bij het dagbestedings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26 april 2022 is er een aanvraag ingediend voor het .bouwen van een berging bij het dagbestedingscentrum aan de Industrieweg 4 in Ulft.</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045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5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5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Industrieweg 4 in Ulft, voor het bouwen van een berging bij het dagbestedingscentrum.</meta:user-defined>
    <meta:user-defined meta:name="DCTERMS.W3CDTF/DCTERMS.available">2022-05-04</meta:user-defined>
    <meta:user-defined meta:name="DCTERMS.W3CDTF/OVERHEIDop.jaargang">2022</meta:user-defined>
    <meta:user-defined meta:name="OVERHEIDop.publicationIssue">200452</meta:user-defined>
    <meta:user-defined meta:name="OVERHEIDop.GmbID/DC.identifier">gmb-2022-200452</meta:user-defined>
    <meta:user-defined meta:name="OVERHEIDop.versieInformatie"/>
  </office:meta>
</office:document-meta>
</file>