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15647, Marga Klompélaan 48 2642A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0-04-2022 Asbest verwijderen Marga Klompelaan 46-48 Pijnacker</text:p>
            <text:p text:style-name="common-al">OLO-nummer: 6915647</text:p>
            <text:p text:style-name="common-al">Locatie: Marga Klompélaan 48 2642AB Pijnacker</text:p>
            <text:p text:style-name="common-al">Datum besluit: 26-04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4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5271</meta:user-defined>
    <meta:user-defined meta:name="DCTERMS.abstract">Asbest verwijderen Marga Klompelaan 46-48 Pijnacker</meta:user-defined>
    <dc:language>nl</dc:language>
    <meta:user-defined meta:name="OVERHEIDop.locatietype/OVERHEIDop.gebiedsmarkering">Punt</meta:user-defined>
    <meta:user-defined meta:name="DC.title">Geaccepteerde sloopmelding ter kennisgeving, 6915647, Marga Klompélaan 48 2642AB Pijnack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50</meta:user-defined>
    <meta:user-defined meta:name="OVERHEIDop.GmbID/DC.identifier">gmb-2022-200450</meta:user-defined>
    <meta:user-defined meta:name="OVERHEIDop.versieInformatie"/>
  </office:meta>
</office:document-meta>
</file>