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erker voorzijde woning aan de Lessestraat 57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Lessestraat 57 </text:p>
                <text:p text:style-name="al">Omschrijving : plaatsen erker voorzijde woning </text:p>
                <text:p text:style-name="al">Zaaknummer : Z/2022/385212 </text:p>
                <text:p text:style-name="al">Bekendmakingsdatum: 28 april 2022</text:p>
              </text:list-item>
            </text:list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</text:list-item>
            </text:list>
            <text:p text:style-name="common-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00442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442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442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2/385212</meta:user-defined>
    <dc:language>nl</dc:language>
    <meta:user-defined meta:name="OVERHEIDop.locatietype/OVERHEIDop.gebiedsmarkering">Adres</meta:user-defined>
    <meta:user-defined meta:name="DC.title">Verleende omgevingsvergunning, plaatsen erker voorzijde woning aan de Lessestraat 57, te Heemskerk.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0442</meta:user-defined>
    <meta:user-defined meta:name="OVERHEIDop.GmbID/DC.identifier">gmb-2022-200442</meta:user-defined>
    <meta:user-defined meta:name="OVERHEIDop.versieInformatie"/>
  </office:meta>
</office:document-meta>
</file>