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smailiastraat 48, 1448M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de omgevingsvergunning voor Ismailiastraat 48, 1448M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4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Ismailiastraat 48, 1448MR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Omgevingsvergunning beschikking publiceerbaar.3|exb-2022-25546</meta:user-defined>
    <meta:user-defined meta:name="OVERHEIDop.publicationIssue">200441</meta:user-defined>
    <meta:user-defined meta:name="OVERHEIDop.GmbID/DC.identifier">gmb-2022-200441</meta:user-defined>
    <meta:user-defined meta:name="OVERHEIDop.versieInformatie"/>
  </office:meta>
</office:document-meta>
</file>