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35 Leeuwarden, (11051536) aanpassen van de pui, raampartij, voordeur en maken muurdoorbraak tussen twee panden, verzenddatum 22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5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4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rdumerdijk 35 Leeuwarden, (11051536) aanpassen van de pui, raampartij, voordeur en maken muurdoorbraak tussen twee panden, verzenddatum 22-0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40</meta:user-defined>
    <meta:user-defined meta:name="OVERHEIDop.GmbID/DC.identifier">gmb-2022-200440</meta:user-defined>
    <meta:user-defined meta:name="OVERHEIDop.versieInformatie"/>
  </office:meta>
</office:document-meta>
</file>