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Koekoekslaan 1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19 april 2022, nr. 10608-2022, voor het plaatsen van een dakkapel aan de voorzijde van de woning Koekoekslaan 13, 3233 BG in Oostvoorne;</text:p>
              </text:list-item>
            </text:list>
            <text:p text:style-name="common-al">Bovengenoemde aanvragen kunt u vanaf maandag 9 me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04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08-202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Koekoekslaan 13 te Oostvoorn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36</meta:user-defined>
    <meta:user-defined meta:name="OVERHEIDop.GmbID/DC.identifier">gmb-2022-200436</meta:user-defined>
    <meta:user-defined meta:name="OVERHEIDop.versieInformatie"/>
  </office:meta>
</office:document-meta>
</file>