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an Ostadestraat 25 Leeuwarden, (11050120) plaatsen van een aanbouw aan de achterzijde, verzenddatum 20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43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an Ostadestraat 25 Leeuwarden, (11050120) plaatsen van een aanbouw aan de achterzijde, verzenddatum 20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35</meta:user-defined>
    <meta:user-defined meta:name="OVERHEIDop.GmbID/DC.identifier">gmb-2022-200435</meta:user-defined>
    <meta:user-defined meta:name="OVERHEIDop.versieInformatie"/>
  </office:meta>
</office:document-meta>
</file>