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603941, Oude  Leedeweg 28a Pijnacker C 11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1-12-2021 slopen bestaande opstallen Oude Leedeweg 28a</text:p>
            <text:p text:style-name="common-al">OLO-nummer: 6603941</text:p>
            <text:p text:style-name="common-al">Locatie: Oude Leedeweg 28a Pijnacker C 11971</text:p>
            <text:p text:style-name="common-al">Datum besluit: 02-05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043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03249</meta:user-defined>
    <meta:user-defined meta:name="DCTERMS.abstract">slopen bestaande opstallen Oude Leedeweg 28a</meta:user-defined>
    <dc:language>nl</dc:language>
    <meta:user-defined meta:name="OVERHEIDop.locatietype/OVERHEIDop.gebiedsmarkering">Punt</meta:user-defined>
    <meta:user-defined meta:name="DC.title">Geaccepteerde sloopmelding ter kennisgeving, 6603941, Oude  Leedeweg 28a Pijnacker C 11971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34</meta:user-defined>
    <meta:user-defined meta:name="OVERHEIDop.GmbID/DC.identifier">gmb-2022-200434</meta:user-defined>
    <meta:user-defined meta:name="OVERHEIDop.versieInformatie"/>
  </office:meta>
</office:document-meta>
</file>