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van een veehouderij voor het starten van een kinderdagverblijf, Risseweg 28, 6004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passen van een veehouderij voor het starten van een kinderdagverblijf op de locatie Risseweg 28, 6004RM Weert. De aanvraag om omgevingsvergunning is ontvangen op 25 april 2022 en is geregistreerd onder zaaknummer 2022-02181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4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Risseweg 28, 6004RM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aanpassen van een veehouderij voor het starten van een kinderdagverblijf, Risseweg 28, 6004RM Weert</meta:user-defined>
    <meta:user-defined meta:name="DCTERMS.W3CDTF/DCTERMS.available">2022-05-04</meta:user-defined>
    <meta:user-defined meta:name="DCTERMS.W3CDTF/OVERHEIDop.jaargang">2022</meta:user-defined>
    <meta:user-defined meta:name="OVERHEIDop.publicationIssue">200424</meta:user-defined>
    <meta:user-defined meta:name="OVERHEIDop.GmbID/DC.identifier">gmb-2022-200424</meta:user-defined>
    <meta:user-defined meta:name="OVERHEIDop.versieInformatie"/>
  </office:meta>
</office:document-meta>
</file>