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 april 2022 verleend omgevingsvergunning Solwerderstraat 29 in Appingeda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8 april 2022 besloten om een omgevingsvergunning te verlenen voor het versterken van een woning aan de Solwerderstraat 29 in Appingedam.</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042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2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2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8 april 2022 verleend voor het versterken van een woning aan de Solwerderstraat 29 in Appingedam (uitgebreide procedure).</meta:user-defined>
    <dc:language>nl</dc:language>
    <meta:user-defined meta:name="OVERHEIDop.locatietype/OVERHEIDop.gebiedsmarkering">Adres</meta:user-defined>
    <meta:user-defined meta:name="DC.title">28 april 2022 verleend omgevingsvergunning Solwerderstraat 29 in Appingedam (uitgebreide procedure).</meta:user-defined>
    <meta:user-defined meta:name="DCTERMS.W3CDTF/DCTERMS.available">2022-05-11</meta:user-defined>
    <meta:user-defined meta:name="DCTERMS.W3CDTF/OVERHEIDop.jaargang">2022</meta:user-defined>
    <meta:user-defined meta:name="OVERHEIDop.publicationIssue">200423</meta:user-defined>
    <meta:user-defined meta:name="OVERHEIDop.GmbID/DC.identifier">gmb-2022-200423</meta:user-defined>
    <meta:user-defined meta:name="OVERHEIDop.versieInformatie"/>
  </office:meta>
</office:document-meta>
</file>