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poarbuert 16 Stiens, (11050788) realiseren van een uitbreiding aan de achterzijde van de woning, verzenddatum 25-04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5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042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42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42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poarbuert 16 Stiens, (11050788) realiseren van een uitbreiding aan de achterzijde van de woning, verzenddatum 25-04-2022.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422</meta:user-defined>
    <meta:user-defined meta:name="OVERHEIDop.GmbID/DC.identifier">gmb-2022-200422</meta:user-defined>
    <meta:user-defined meta:name="OVERHEIDop.versieInformatie"/>
  </office:meta>
</office:document-meta>
</file>