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een aanbouw aan achterzijde woning aan de Twente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Twentestraat 9 </text:p>
                <text:p text:style-name="al">Omschrijving : realiseren van een aanbouw aan achterzijde woning </text:p>
                <text:p text:style-name="al">Zaaknummer : Z/2022/382748 </text:p>
                <text:p text:style-name="al">Datum besluit : 22 april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1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748</meta:user-defined>
    <dc:language>nl</dc:language>
    <meta:user-defined meta:name="OVERHEIDop.locatietype/OVERHEIDop.gebiedsmarkering">Adres</meta:user-defined>
    <meta:user-defined meta:name="DC.title">Verlengen beslistermijn aanvraag omgevingsvergunning, realiseren van een aanbouw aan achterzijde woning aan de Twentestraat 9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419</meta:user-defined>
    <meta:user-defined meta:name="OVERHEIDop.GmbID/DC.identifier">gmb-2022-200419</meta:user-defined>
    <meta:user-defined meta:name="OVERHEIDop.versieInformatie"/>
  </office:meta>
</office:document-meta>
</file>