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ielenkamp 21 (voorlopig) te Wellel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oprichten van een woning aan Gielenkamp 21 (voorlopig) te Wellerlooi.</text:p>
            <text:p text:style-name="common-al"/>
            <text:p text:style-name="common-al">De Gemeente Bergen (L) heeft voor de volgende aanvraag besloten de beslistermijn te verlengen met maximaal zes weken: (verzonden op 21 april 2022). De beslistermijn wordt verlengd in verband met 6 weken. Door dit besluit is de nieuwe uiterste beslisdatum 8 juni 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04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ielenkamp 21 (voorlopig)</meta:user-defined>
    <dc:language>nl</dc:language>
    <meta:user-defined meta:name="OVERHEIDop.locatietype/OVERHEIDop.gebiedsmarkering">Punt</meta:user-defined>
    <meta:user-defined meta:name="DC.title">Termijnverlenging omgevingsvergunning, Gielenkamp 21 (voorlopig) te Wellellooi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13</meta:user-defined>
    <meta:user-defined meta:name="OVERHEIDop.GmbID/DC.identifier">gmb-2022-200413</meta:user-defined>
    <meta:user-defined meta:name="OVERHEIDop.versieInformatie"/>
  </office:meta>
</office:document-meta>
</file>