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aanpassing evenementenvergunning Opdat Wij Niet Vergeten in Gendringe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burgemeester een besluit genomen op de aanvraag voor het organiseren van het evenement Herdenkingsdienst onthullen monument 2022 op 6 mei 2022 aan de Wiekenseweg 18 (Herv. Begraafplaats Gendringen) in Gendringen. </text:p>
            <text:p text:style-name="common-al">De aanpassing betreft de naam en plaats van het evenement: Opdat Wij Niet Vergeten op 6 mei 2022 aan de Walseweg 2 (Gedenk- en wandelpark 't Olde Kerkhof) in Gendring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4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esluit ambtshalve aanpassing evenementenvergunning Opdat Wij Niet Vergeten in Gendringen</meta:user-defined>
    <meta:user-defined meta:name="DCTERMS.W3CDTF/DCTERMS.available">2022-05-04</meta:user-defined>
    <meta:user-defined meta:name="DCTERMS.W3CDTF/OVERHEIDop.jaargang">2022</meta:user-defined>
    <meta:user-defined meta:name="OVERHEIDop.publicationIssue">200410</meta:user-defined>
    <meta:user-defined meta:name="OVERHEIDop.GmbID/DC.identifier">gmb-2022-200410</meta:user-defined>
    <meta:user-defined meta:name="OVERHEIDop.versieInformatie"/>
  </office:meta>
</office:document-meta>
</file>