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ningshof 1 in Castricum het plaatsen van een opbouw, verzenddatum 20 december 2021 (Z051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oningshof 1 in Castricum het plaatsen van een opbouw, verzenddatum 20 december 2021 (Z05143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41</meta:user-defined>
    <meta:user-defined meta:name="OVERHEIDop.GmbID/DC.identifier">gmb-2022-20041</meta:user-defined>
    <meta:user-defined meta:name="OVERHEIDop.versieInformatie"/>
  </office:meta>
</office:document-meta>
</file>