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ster Jansenstrjitte 33 Mantgum, (11050999) plaatsen van een dakkapel, verzenddatum 21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40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0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aster Jansenstrjitte 33 Mantgum, (11050999) plaatsen van een dakkapel, verzenddatum 21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00</meta:user-defined>
    <meta:user-defined meta:name="OVERHEIDop.GmbID/DC.identifier">gmb-2022-200400</meta:user-defined>
    <meta:user-defined meta:name="OVERHEIDop.versieInformatie"/>
  </office:meta>
</office:document-meta>
</file>