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34725) Agrippinastraat 28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2 me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03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3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834725) Agrippinastraat 28 Voorburg intern wijzigen van de woning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396</meta:user-defined>
    <meta:user-defined meta:name="OVERHEIDop.GmbID/DC.identifier">gmb-2022-200396</meta:user-defined>
    <meta:user-defined meta:name="OVERHEIDop.versieInformatie"/>
  </office:meta>
</office:document-meta>
</file>