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garetha de Heerstraat 9, 11, 19 en 31 Leeuwarden, (11047313) plaatsen van een Zonne screen, verzenddatum 12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3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rgaretha de Heerstraat 9, 11, 19 en 31 Leeuwarden, (11047313) plaatsen van een Zonne screen, verzenddatum 12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94</meta:user-defined>
    <meta:user-defined meta:name="OVERHEIDop.GmbID/DC.identifier">gmb-2022-200394</meta:user-defined>
    <meta:user-defined meta:name="OVERHEIDop.versieInformatie"/>
  </office:meta>
</office:document-meta>
</file>