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lingshaven 9 Grou, (11048655) bouwen van een watervilla met bijgebouw, verzenddatum 21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llingshaven 9 Grou, (11048655) bouwen van een watervilla met bijgebouw, verzenddatum 21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86</meta:user-defined>
    <meta:user-defined meta:name="OVERHEIDop.GmbID/DC.identifier">gmb-2022-200386</meta:user-defined>
    <meta:user-defined meta:name="OVERHEIDop.versieInformatie"/>
  </office:meta>
</office:document-meta>
</file>