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evenement Schuurfeest op 14 mei 2022 op het terrein Rijksstraatweg 9a te Tinte</text:p>
      <text:section text:name="zakelijke-mededeling_id1-3-2" text:style-name="zakelijke-mededeling">
        <text:section text:name="zakelijke-mededeling-tekst_id1-3-2-1" text:style-name="zakelijke-mededeling-tekst">
          <text:section text:name="tekst_id1-3-2-1-1" text:style-name="tekst">
            <text:p text:style-name="common-al">De burgemeester van Westvoorne maakt bekend dat op grond van 2.25 van de Algemene Plaatselijke Verordening een vergunning is verleend voor:</text:p>
            <text:list text:style-name="id1-3-2-1-1-2">
              <text:list-item text:style-override="id1-3-2-1-1-2-1">
                <text:number>•</text:number>
                <text:p text:style-name="al">het organiseren van het evenement Schuurfeest op 14 mei 2022 op het terrein Rijksstraatweg 9a te Tinte. Deze vergunning is afgegeven op 26 april 2022.</text:p>
              </text:list-item>
            </text:list>
            <text:p text:style-name="common-al"> De vergunningen/ontheffingen liggen ter inzage bij het Servicepunt van het gemeentehuis in Rockanje tijdens de kantoortijden.</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Westvoorne, Postbus 550, 3235 ZH Rockanje.</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20038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38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38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Westvoorne</meta:user-defined>
    <meta:user-defined meta:name="OVERHEID.Informatietype/DC.type">officiële publicatie</meta:user-defined>
    <meta:user-defined meta:name="OVERHEID.Gemeente/DCTERMS.publisher">Westvoorne</meta:user-defined>
    <meta:user-defined meta:name="OVERHEID.Gemeente/OVERHEID.authority">Westvoorn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het evenement Schuurfeest op 14 mei 2022 op het terrein Rijksstraatweg 9a te Tinte</meta:user-defined>
    <meta:user-defined meta:name="DCTERMS.W3CDTF/DCTERMS.available">2022-05-04</meta:user-defined>
    <meta:user-defined meta:name="DCTERMS.W3CDTF/OVERHEIDop.jaargang">2022</meta:user-defined>
    <meta:user-defined meta:name="OVERHEIDop.publicationIssue">200381</meta:user-defined>
    <meta:user-defined meta:name="OVERHEIDop.GmbID/DC.identifier">gmb-2022-200381</meta:user-defined>
    <meta:user-defined meta:name="OVERHEIDop.versieInformatie"/>
  </office:meta>
</office:document-meta>
</file>