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park 10, 7316 BT Apeldoorn, het aanleggen van klinkerbestrating op de op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april 2022 </text:p>
            <text:p text:style-name="common-al">Wabonummer: D22/0296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035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5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5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637</meta:user-defined>
    <dc:language>nl</dc:language>
    <meta:user-defined meta:name="OVERHEIDop.locatietype/OVERHEIDop.gebiedsmarkering">Adres</meta:user-defined>
    <meta:user-defined meta:name="DC.title">Aanvraag omgevingsvergunning Wilhelminapark 10, 7316 BT Apeldoorn, het aanleggen van klinkerbestrating op de oprit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359</meta:user-defined>
    <meta:user-defined meta:name="OVERHEIDop.GmbID/DC.identifier">gmb-2022-200359</meta:user-defined>
    <meta:user-defined meta:name="OVERHEIDop.versieInformatie"/>
  </office:meta>
</office:document-meta>
</file>