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Vaalbaan (helemaal), Kruisbaan ter hoogte van splitsing Kruisbaan–Vaalbaan tot kruising Kruisbaan-Kokmeeuwenweg, Kokmeeuwenweg vanaf kruising met Kruisbaan tot splitsing Kokmeeuwenweg-Vaalbaan te Heusden.</text:p>
            <text:p text:style-name="tussenkopcur">Datum: 1 juni 2022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Kruisbaan - Kruisbaan te As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2001010</meta:user-defined>
    <meta:user-defined meta:name="DCTERMS.abstract">College van B&amp;W Asten besluit tot het instellen van een wegafsluiting aan de Vaalbaan (helemaal), Kruisbaan ter hoogte van splitsing Kruisbaan–Vaalbaan tot kruising Kruisbaan-Kokmeeuwenweg, Kokmeeuwenweg vanaf kruising met Kruisbaan tot splitsing Kokmeeuwenweg-Vaalbaan te Heusden.</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2-05-19</meta:user-defined>
    <meta:user-defined meta:name="DCTERMS.W3CDTF/OVERHEIDop.jaargang">2022</meta:user-defined>
    <meta:user-defined meta:name="OVERHEIDop.publicationIssue">20035</meta:user-defined>
    <meta:user-defined meta:name="OVERHEIDop.GmbID/DC.identifier">gmb-2022-20035</meta:user-defined>
    <meta:user-defined meta:name="OVERHEIDop.versieInformatie"/>
  </office:meta>
</office:document-meta>
</file>