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plaatsen schaftkeet (kenmerk 840439) nabij Richard Hollaan 12 Leidschendam Heko Managemen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 mei 2022 is een vergunning verleend voor het tijdelijk plaatsen van een schaftkeet ten dienste van de uit te voeren onderhoudswerkzaamheden van 9 mei tot 20 juni 2022 of zoveel korter als mogelijk is.</text:p>
            <text:p text:style-name="common-al">
            <text:span text:style-name="nadrukvet">Datum bekendmaking besluit: </text:span>2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34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 plaatsen schaftkeet (kenmerk 840439) nabij Richard Hollaan 12 Leidschendam Heko Management B.V.</meta:user-defined>
    <meta:user-defined meta:name="DCTERMS.W3CDTF/DCTERMS.available">2022-05-04</meta:user-defined>
    <meta:user-defined meta:name="DCTERMS.W3CDTF/OVERHEIDop.jaargang">2022</meta:user-defined>
    <meta:user-defined meta:name="OVERHEIDop.externeBijlage">tekening locatie schaftkeet|exb-2022-25528</meta:user-defined>
    <meta:user-defined meta:name="OVERHEIDop.publicationIssue">200347</meta:user-defined>
    <meta:user-defined meta:name="OVERHEIDop.GmbID/DC.identifier">gmb-2022-200347</meta:user-defined>
    <meta:user-defined meta:name="OVERHEIDop.versieInformatie"/>
  </office:meta>
</office:document-meta>
</file>