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breiden van horeca terrassen, Grauwaartsingel 370 en 372A te Utrecht, HZ_WABO-22-146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auwaartsingel 370 en 372A te Utrecht</text:span>
          </text:p>
            <text:p text:style-name="common-al">HZ_WABO-22-14614</text:p>
            <text:p text:style-name="common-al">Toelichting: het uitbreiden van horeca terrassen</text:p>
            <text:p text:style-name="common-al">Datum ontvangst aanvraag: 26 april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034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4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4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het uitbreiden van horeca terrassen, Grauwaartsingel 370 en 372A te Utrecht, HZ_WABO-22-14614</meta:user-defined>
    <meta:user-defined meta:name="DCTERMS.W3CDTF/DCTERMS.available">2022-05-04</meta:user-defined>
    <meta:user-defined meta:name="DCTERMS.W3CDTF/OVERHEIDop.jaargang">2022</meta:user-defined>
    <meta:user-defined meta:name="OVERHEIDop.externeBijlage">Aanvraagdocument  publiceerbaar-A|exb-2022-25527</meta:user-defined>
    <meta:user-defined meta:name="OVERHEIDop.publicationIssue">200345</meta:user-defined>
    <meta:user-defined meta:name="OVERHEIDop.GmbID/DC.identifier">gmb-2022-200345</meta:user-defined>
    <meta:user-defined meta:name="OVERHEIDop.versieInformatie"/>
  </office:meta>
</office:document-meta>
</file>