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Skuorrereed en De Wide Hoeke Mantgum, (11050980) vervangen van de houten fiets-voetgangersbrug, verzenddatum 20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34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, De Skuorrereed en De Wide Hoeke Mantgum, (11050980) vervangen van de houten fiets-voetgangersbrug, verzenddatum 20-04-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340</meta:user-defined>
    <meta:user-defined meta:name="OVERHEIDop.GmbID/DC.identifier">gmb-2022-200340</meta:user-defined>
    <meta:user-defined meta:name="OVERHEIDop.versieInformatie"/>
  </office:meta>
</office:document-meta>
</file>