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warsweg 10 Ede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</text:span><text:span text:style-name="nadrukcur">M0064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3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Dwarsweg 10 Ede, veranderen van de activitei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38</meta:user-defined>
    <meta:user-defined meta:name="OVERHEIDop.GmbID/DC.identifier">gmb-2022-200338</meta:user-defined>
    <meta:user-defined meta:name="OVERHEIDop.versieInformatie"/>
  </office:meta>
</office:document-meta>
</file>