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en uitbreiden van het hotel en verplaatsen van de horeca, Neude 5 te Utrecht, HZ_WABO-22-14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ude 5 te Utrecht</text:span>
          </text:p>
            <text:p text:style-name="common-al">HZ_WABO-22-14666</text:p>
            <text:p text:style-name="common-al">Toelichting: het verbouwen en uitbreiden van het hotel en verplaatsen van de horeca</text:p>
            <text:p text:style-name="common-al">Datum ontvangst aanvraag: 28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33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3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3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en uitbreiden van het hotel en verplaatsen van de horeca, Neude 5 te Utrecht, HZ_WABO-22-14666</meta:user-defined>
    <meta:user-defined meta:name="DCTERMS.W3CDTF/DCTERMS.available">2022-05-04</meta:user-defined>
    <meta:user-defined meta:name="DCTERMS.W3CDTF/OVERHEIDop.jaargang">2022</meta:user-defined>
    <meta:user-defined meta:name="OVERHEIDop.externeBijlage">Publiceerbaar-A|exb-2022-25526</meta:user-defined>
    <meta:user-defined meta:name="OVERHEIDop.publicationIssue">200335</meta:user-defined>
    <meta:user-defined meta:name="OVERHEIDop.GmbID/DC.identifier">gmb-2022-200335</meta:user-defined>
    <meta:user-defined meta:name="OVERHEIDop.versieInformatie"/>
  </office:meta>
</office:document-meta>
</file>