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ûtenstreek 1012 Warten, (11051349) omzetten tijdelijke vergunning naar definitieve (nieuw te bouwen waterwoning), verzenddatum 20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3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ûtenstreek 1012 Warten, (11051349) omzetten tijdelijke vergunning naar definitieve (nieuw te bouwen waterwoning), verzenddatum 20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30</meta:user-defined>
    <meta:user-defined meta:name="OVERHEIDop.GmbID/DC.identifier">gmb-2022-200330</meta:user-defined>
    <meta:user-defined meta:name="OVERHEIDop.versieInformatie"/>
  </office:meta>
</office:document-meta>
</file>