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d 2b Grou, (11050857) realiseren van een aanbouw en een dakkapel, verzenddatum 25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32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rd 2b Grou, (11050857) realiseren van een aanbouw en een dakkapel, verzenddatum 25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23</meta:user-defined>
    <meta:user-defined meta:name="OVERHEIDop.GmbID/DC.identifier">gmb-2022-200323</meta:user-defined>
    <meta:user-defined meta:name="OVERHEIDop.versieInformatie"/>
  </office:meta>
</office:document-meta>
</file>