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april 2022 verleend omgevingsvergunning Oostpolderweg 5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april 2022 voor het plaatsen van een kleine windturbine aan de Oostpolderweg 5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031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1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1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8 april 2022 verleend voor het plaatsen van een kleine windturbine aan de Oostpolderweg 5 in Spijk.</meta:user-defined>
    <dc:language>nl</dc:language>
    <meta:user-defined meta:name="OVERHEIDop.locatietype/OVERHEIDop.gebiedsmarkering">Adres</meta:user-defined>
    <meta:user-defined meta:name="DC.title">28 april 2022 verleend omgevingsvergunning Oostpolderweg 5 in Spij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0316</meta:user-defined>
    <meta:user-defined meta:name="OVERHEIDop.GmbID/DC.identifier">gmb-2022-200316</meta:user-defined>
    <meta:user-defined meta:name="OVERHEIDop.versieInformatie"/>
  </office:meta>
</office:document-meta>
</file>