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rdenbergerweg tegenover nr. 141 kadastraal bekend sectie B, nr. 4102: rooi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tegenover nr. 141 sectie N, nr. 4102</text:p>
            <text:p text:style-name="common-al">Project: het rooien van diverse bomen</text:p>
            <text:p text:style-name="common-al">Ingekomen: 28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3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758</meta:user-defined>
    <meta:user-defined meta:name="DCTERMS.abstract">het rooien van diverse bomen</meta:user-defined>
    <dc:language>nl</dc:language>
    <meta:user-defined meta:name="OVERHEIDop.locatietype/OVERHEIDop.gebiedsmarkering">Punt</meta:user-defined>
    <meta:user-defined meta:name="DC.title">Gemeente Tubbergen - aanvraag omgevingsvergunning, Geesteren, Hardenbergerweg tegenover nr. 141 kadastraal bekend sectie B, nr. 4102: rooien van diverse bo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311</meta:user-defined>
    <meta:user-defined meta:name="OVERHEIDop.GmbID/DC.identifier">gmb-2022-200311</meta:user-defined>
    <meta:user-defined meta:name="OVERHEIDop.versieInformatie"/>
  </office:meta>
</office:document-meta>
</file>