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istalaan 25, 7313 BH Apeldoorn, het verplaatsen van de in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april 2022 </text:p>
            <text:p text:style-name="common-al">Wabonummer: D22/02964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030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30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30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2/029640</meta:user-defined>
    <dc:language>nl</dc:language>
    <meta:user-defined meta:name="OVERHEIDop.locatietype/OVERHEIDop.gebiedsmarkering">Adres</meta:user-defined>
    <meta:user-defined meta:name="DC.title">Aanvraag omgevingsvergunning Genistalaan 25, 7313 BH Apeldoorn, het verplaatsen van de inrit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309</meta:user-defined>
    <meta:user-defined meta:name="OVERHEIDop.GmbID/DC.identifier">gmb-2022-200309</meta:user-defined>
    <meta:user-defined meta:name="OVERHEIDop.versieInformatie"/>
  </office:meta>
</office:document-meta>
</file>