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entrees 4 flats, Brandenburgseplei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42 </text:p>
            <text:p text:style-name="common-al">OLO-nummer: 6603893 </text:p>
            <text:p text:style-name="common-al">Datum indiening: 22-12-2021</text:p>
            <text:p text:style-name="common-al">Omschrijving: aanpassing entrees 4 flats </text:p>
            <text:p text:style-name="common-al">Adres: Brandenburgseplein 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passing entrees 4 flats, Brandenburgseplein 1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03</meta:user-defined>
    <meta:user-defined meta:name="OVERHEIDop.GmbID/DC.identifier">gmb-2022-2003</meta:user-defined>
    <meta:user-defined meta:name="OVERHEIDop.versieInformatie"/>
  </office:meta>
</office:document-meta>
</file>