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ksân 1 Leeuwarden, (11050143) vervangen van een damwand en het plaatsen van een vlonder, verzenddatum 20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2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Braksân 1 Leeuwarden, (11050143) vervangen van een damwand en het plaatsen van een vlonder, verzenddatum 20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93</meta:user-defined>
    <meta:user-defined meta:name="OVERHEIDop.GmbID/DC.identifier">gmb-2022-200293</meta:user-defined>
    <meta:user-defined meta:name="OVERHEIDop.versieInformatie"/>
  </office:meta>
</office:document-meta>
</file>