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ngeslaan 80B, 1448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Gangeslaan 80B, 1448B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2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angeslaan 80B, 1448BX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dakopbouw Gangeslaan 18B|exb-2022-25520</meta:user-defined>
    <meta:user-defined meta:name="OVERHEIDop.externeBijlage">Omgevingsvergunning beschikking publiceerbaar.1|exb-2022-25521</meta:user-defined>
    <meta:user-defined meta:name="OVERHEIDop.publicationIssue">200289</meta:user-defined>
    <meta:user-defined meta:name="OVERHEIDop.GmbID/DC.identifier">gmb-2022-200289</meta:user-defined>
    <meta:user-defined meta:name="OVERHEIDop.versieInformatie"/>
  </office:meta>
</office:document-meta>
</file>