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56 - het wijzigen van de gevel en het bouwen van een corridor op de locatie van Limburg Stirumstraat 31, 1561 PE Krommenie, van Limburg Stirumstraat 31a, 1561 PE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2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83</meta:user-defined>
    <meta:user-defined meta:name="OVERHEIDop.GmbID/DC.identifier">gmb-2022-200283</meta:user-defined>
    <meta:user-defined meta:name="OVERHEIDop.versieInformatie"/>
  </office:meta>
</office:document-meta>
</file>