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essesingel 13 t/m 47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essesingel 13 t/m 47 (oneven) te Venlo</text:span>
            </text:span>
          </text:p>
            <text:p text:style-name="common-al">Voor het gebruiken van de woningen ten behoeve van kamerverhuur</text:p>
            <text:p text:style-name="common-al">Ontvangen op 25 april 2022</text:p>
            <text:p text:style-name="common-al">Kenmerk 2022-07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27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7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7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Prinsessesingel 13 t/m 47 (oneven) te Venlo</meta:user-defined>
    <meta:user-defined meta:name="DCTERMS.W3CDTF/DCTERMS.available">2022-05-04</meta:user-defined>
    <meta:user-defined meta:name="DCTERMS.W3CDTF/OVERHEIDop.jaargang">2022</meta:user-defined>
    <meta:user-defined meta:name="OVERHEIDop.publicationIssue">200276</meta:user-defined>
    <meta:user-defined meta:name="OVERHEIDop.GmbID/DC.identifier">gmb-2022-200276</meta:user-defined>
    <meta:user-defined meta:name="OVERHEIDop.versieInformatie"/>
  </office:meta>
</office:document-meta>
</file>