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869 - het kappen van 3 houtopstanden op de locatie Mauritsstraat 10P, Zaandam, Boom 1, Boom 2, Boom 3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027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7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7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0186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eren aanvraag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275</meta:user-defined>
    <meta:user-defined meta:name="OVERHEIDop.GmbID/DC.identifier">gmb-2022-200275</meta:user-defined>
    <meta:user-defined meta:name="OVERHEIDop.versieInformatie"/>
  </office:meta>
</office:document-meta>
</file>