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nabij Schoolstraat 23 te Aerdt, het organiseren van de Dag van Aerdt op 19 juni 2022 van 12:00 tot 19:00 uur</text:p>
      <text:section text:name="zakelijke-mededeling_id1-3-2" text:style-name="zakelijke-mededeling">
        <text:section text:name="zakelijke-mededeling-tekst_id1-3-2-1" text:style-name="zakelijke-mededeling-tekst">
          <text:section text:name="tekst_id1-3-2-1-1" text:style-name="tekst">
            <text:p text:style-name="common-al">Op 29 april 2022 is een aanvraag ingediend voor een evenementenvergunning op locatie nabij Schoolstraat 23 te Aerdt. De aanvraag is geregistreerd onder zaaknummer HZ_EV-2022-0865. De aanvraag gaat over het organiseren van de Dag van Aerdt op 19 juni 2022 van 12:00 tot 19:00 uur aan de nabij Schoolstraat 23 te Aerdt.</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0025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25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25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nabij Schoolstraat 23 te Aerdt, het organiseren van de Dag van Aerdt op 19 juni 2022 van 12:00 tot 19:00 uur</meta:user-defined>
    <meta:user-defined meta:name="DCTERMS.W3CDTF/DCTERMS.available">2022-05-04</meta:user-defined>
    <meta:user-defined meta:name="DCTERMS.W3CDTF/OVERHEIDop.jaargang">2022</meta:user-defined>
    <meta:user-defined meta:name="OVERHEIDop.publicationIssue">200256</meta:user-defined>
    <meta:user-defined meta:name="OVERHEIDop.GmbID/DC.identifier">gmb-2022-200256</meta:user-defined>
    <meta:user-defined meta:name="OVERHEIDop.versieInformatie"/>
  </office:meta>
</office:document-meta>
</file>