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opbouw op de woning, Hannolaan 7 te Utrecht, HZ_WABO-22-1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nnolaan 7 te Utrecht</text:span>
          </text:p>
            <text:p text:style-name="common-al">HZ_WABO-22-14667</text:p>
            <text:p text:style-name="common-al">Toelichting: het plaatsen van een dakopbouw op de woning</text:p>
            <text:p text:style-name="common-al">Datum ontvangst aanvraag: 28 april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2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plaatsen van een dakopbouw op de woning, Hannolaan 7 te Utrecht, HZ_WABO-22-14667</meta:user-defined>
    <meta:user-defined meta:name="DCTERMS.W3CDTF/DCTERMS.available">2022-05-04</meta:user-defined>
    <meta:user-defined meta:name="DCTERMS.W3CDTF/OVERHEIDop.jaargang">2022</meta:user-defined>
    <meta:user-defined meta:name="OVERHEIDop.externeBijlage">Publiceerbaar-A|exb-2022-25510</meta:user-defined>
    <meta:user-defined meta:name="OVERHEIDop.publicationIssue">200253</meta:user-defined>
    <meta:user-defined meta:name="OVERHEIDop.GmbID/DC.identifier">gmb-2022-200253</meta:user-defined>
    <meta:user-defined meta:name="OVERHEIDop.versieInformatie"/>
  </office:meta>
</office:document-meta>
</file>